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55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a<text:s/>respeito<text:s/>do<text:s/>aterro<text:s/>de<text:s/>inertes<text:s/>na<text:s/>divisa<text:s/>dos<text:s/>bairros<text:s/>Fonte<text:s/>Nova<text:s/>e<text:s/>Ana<text:s/>Carolina<text:s/>I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