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julh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25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retirada<text:s/>de<text:s/>terra<text:s/>acumulada,<text:s/>lixos<text:s/>e<text:s/>entulhos<text:s/>da<text:s/>avenida<text:s/>Brasil<text:s/>e<text:s/>entorno,<text:s/>devido<text:s/>enchente<text:s/>na<text:s/>regi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