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julh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263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adicionais<text:s/>sobre<text:s/>o<text:s/>PL<text:s/>nº<text:s/>02/22,<text:s/>que<text:s/>desafeta<text:s/>da<text:s/>classe<text:s/>de<text:s/>bens<text:s/>públicos<text:s/>de<text:s/>uso<text:s/>comum<text:s/>e<text:s/>transfere<text:s/>para<text:s/>a<text:s/>classe<text:s/>de<text:s/>bens<text:s/>de<text:s/>uso<text:s/>especi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