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ahoma" svg:font-family="Tahoma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margin-top="0cm"/>
    </style:style>
    <style:style style:name="T2_1" style:family="text">
      <style:text-properties fo:font-size="12pt" style:font-size-asian="12pt" style:font-name-complex="Arial" style:font-size-complex="12pt" fo:font-weight="bold" style:font-weight-asian="bold"/>
    </style:style>
    <style:style style:name="P3" style:family="paragraph" style:parent-style-name="Standard">
      <style:paragraph-properties fo:text-align="right" fo:text-indent="0cm" fo:margin-top="0cm" fo:margin-left="5.5cm" fo:margin-right="0cm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fo:text-indent="0cm" fo:margin-top="0cm" fo:margin-left="7.502cm" fo:margin-right="0cm"/>
    </style:style>
    <style:style style:name="T4_1" style:family="text">
      <style:text-properties fo:font-size="12pt" style:font-size-asian="12pt" style:font-name-complex="Arial" style:font-size-complex="12pt" fo:font-weight="bold" style:font-weight-asian="bold"/>
    </style:style>
    <style:style style:name="P5" style:family="paragraph" style:parent-style-name="Standard">
      <style:paragraph-properties fo:text-align="justify" fo:margin-top="0cm"/>
      <style:text-properties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fo:margin-top="0cm"/>
    </style:style>
    <style:style style:name="T6_1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justify" fo:margin-top="0cm"/>
    </style:style>
    <style:style style:name="T7_1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justify" fo:margin-top="0cm" fo:margin-bottom="0cm"/>
      <style:text-properties fo:font-size="12pt" style:font-size-asian="12pt" style:font-name-complex="Arial" style:font-size-complex="12pt"/>
    </style:style>
    <style:style style:name="P9" style:family="paragraph" style:parent-style-name="Header"/>
    <style:style style:name="T9_1" style:family="text"/>
    <style:style style:name="T9_2" style:family="text">
      <style:text-properties fo:font-weight="bold" style:font-weight-asian="bold" style:font-weight-complex="bold"/>
    </style:style>
    <style:style style:name="T9_3" style:family="text"/>
    <style:style style:name="T9_4" style:family="text"/>
    <style:style style:name="T9_5" style:family="text"/>
    <style:style style:name="P10" style:family="paragraph" style:parent-style-name="Standard">
      <style:paragraph-properties fo:text-align="justify" fo:margin-top="0cm"/>
      <style:text-properties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margin-top="0cm"/>
    </style:style>
    <style:style style:name="T11_1" style:family="text">
      <style:text-properties fo:font-size="12pt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justify" fo:margin-top="0cm"/>
    </style:style>
    <style:style style:name="T12_1" style:family="text">
      <style:text-properties fo:font-size="12pt" style:font-size-asian="12pt" style:font-name-complex="Arial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top="0cm" fo:margin-left="0cm" fo:margin-right="0cm"/>
    </style:style>
    <style:style style:name="T13_1" style:family="text"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fo:text-indent="1.249cm" fo:margin-top="0cm" fo:margin-left="0cm" fo:margin-right="0cm"/>
      <style:text-properties fo:font-size="12pt" style:font-size-asian="12pt" style:font-name-complex="Calibri" style:font-size-complex="12pt"/>
    </style:style>
    <style:style style:name="P15" style:family="paragraph" style:parent-style-name="Standard">
      <style:paragraph-properties fo:text-align="center" fo:text-indent="1.249cm" fo:margin-top="0cm" fo:margin-left="0cm" fo:margin-right="0cm"/>
    </style:style>
    <style:style style:name="T15_1" style:family="text">
      <style:text-properties fo:font-size="12pt" style:font-name-asian="Times New Roman" style:font-size-asian="12pt" style:font-name-complex="Arial" style:font-size-complex="12pt" fo:language-asian="pt" fo:country-asian="BR"/>
    </style:style>
    <style:style style:name="T15_2" style:family="text">
      <style:text-properties fo:font-size="12pt" style:font-name-asian="Times New Roman" style:font-size-asian="12pt" style:font-name-complex="Arial" style:font-size-complex="12pt" fo:language-asian="pt" fo:country-asian="BR"/>
    </style:style>
    <style:style style:name="T15_3" style:family="text">
      <style:text-properties fo:font-size="12pt" style:font-name-asian="Times New Roman" style:font-size-asian="12pt" style:font-name-complex="Arial" style:font-size-complex="12pt" fo:language-asian="pt" fo:country-asian="BR"/>
    </style:style>
    <style:style style:name="P16" style:family="paragraph" style:parent-style-name="Standard">
      <style:paragraph-properties fo:text-align="center" fo:text-indent="1.249cm" fo:margin-top="0cm" fo:margin-left="0cm" fo:margin-right="0cm"/>
      <style:text-properties fo:font-size="12pt" style:font-name-asian="Times New Roman" style:font-size-asian="12pt" style:font-name-complex="Arial" style:font-size-complex="12pt" fo:language-asian="pt" fo:country-asian="BR"/>
    </style:style>
    <style:style style:name="P17" style:family="paragraph" style:parent-style-name="Standard">
      <style:paragraph-properties fo:text-align="center" fo:text-indent="1.249cm" fo:margin-top="0cm" fo:margin-left="0cm" fo:margin-right="0cm"/>
      <style:text-properties fo:font-size="12pt" style:font-name-asian="Times New Roman" style:font-size-asian="12pt" style:font-name-complex="Arial" style:font-size-complex="12pt" fo:language-asian="pt" fo:country-asian="BR"/>
    </style:style>
    <style:style style:name="P18" style:family="paragraph" style:parent-style-name="Standard">
      <style:paragraph-properties fo:text-align="center" fo:text-indent="1.249cm" fo:margin-top="0cm" fo:margin-left="0cm" fo:margin-right="0cm"/>
      <style:text-properties fo:font-size="12pt" style:font-name-asian="Times New Roman" style:font-size-asian="12pt" style:font-name-complex="Arial" style:font-size-complex="12pt" fo:language-asian="pt" fo:country-asian="BR"/>
    </style:style>
    <style:style style:name="P19" style:family="paragraph" style:parent-style-name="Standard">
      <style:paragraph-properties fo:text-align="center" fo:text-indent="1.249cm" fo:margin-top="0cm" fo:margin-left="0cm" fo:margin-right="0cm"/>
      <style:text-properties fo:font-size="12pt" style:font-name-asian="Times New Roman" style:font-size-asian="12pt" style:font-name-complex="Arial" style:font-size-complex="12pt" fo:language-asian="pt" fo:country-asian="BR"/>
    </style:style>
    <style:style style:name="P20" style:family="paragraph" style:parent-style-name="Standard">
      <style:paragraph-properties fo:text-align="center" fo:text-indent="1.249cm" fo:margin-top="0cm" fo:margin-left="0cm" fo:margin-right="0cm"/>
      <style:text-properties fo:font-size="12pt" style:font-name-asian="Times New Roman" style:font-size-asian="12pt" style:font-name-complex="Arial" style:font-size-complex="12pt" fo:language-asian="pt" fo:country-asian="BR"/>
    </style:style>
    <style:style style:name="P21" style:family="paragraph" style:parent-style-name="Standard">
      <style:paragraph-properties fo:text-align="center" fo:text-indent="0cm" fo:margin-top="0cm" fo:margin-left="0cm" fo:margin-right="0cm"/>
    </style:style>
    <style:style style:name="T21_1" style:family="text">
      <style:text-properties fo:font-size="12pt" style:font-name-asian="Times New Roman" style:font-size-asian="12pt" style:font-name-complex="Arial" style:font-size-complex="12pt" fo:language-asian="pt" fo:country-asian="BR" fo:font-weight="bold" style:font-weight-asian="bold" style:font-weight-complex="bold"/>
    </style:style>
    <style:style style:name="P22" style:family="paragraph" style:parent-style-name="Standard">
      <style:paragraph-properties fo:text-align="center" fo:text-indent="0cm" fo:margin-top="0cm" fo:margin-bottom="0cm" fo:margin-left="0cm" fo:margin-right="0cm"/>
    </style:style>
    <style:style style:name="T22_1" style:family="text">
      <style:text-properties fo:font-size="12pt" style:font-name-asian="Times New Roman" style:font-size-asian="12pt" style:font-name-complex="Arial" style:font-size-complex="12pt" fo:language-asian="pt" fo:country-asian="BR" fo:font-weight="bold" style:font-weight-asian="bold" style:font-weight-complex="bold"/>
    </style:style>
  </office:automatic-styles>
  <office:body>
    <office:text>
      <text:p text:style-name="P1"><text:bookmark-start text:name="_GoBack"/><text:bookmark-end text:name="_GoBack"/></text:p>
      <text:p text:style-name="P2"><text:span text:style-name="T2_1">REQUERIMENTO<text:s/>Nº<text:s text:c="7"/>/2021</text:span></text:p>
      <text:p text:style-name="P3"/>
      <text:p text:style-name="P4"><text:span text:style-name="T4_1">EMENTA:<text:s/>Requer<text:s/>informações<text:s/>sobre<text:s/>o<text:s/>CRAS<text:s/>do<text:s/>bairro<text:s/>São<text:s/>Bento.</text:span></text:p>
      <text:p text:style-name="P5"/>
      <text:p text:style-name="P6"><text:span text:style-name="T6_1">Senhor<text:s/>Presidente,</text:span></text:p>
      <text:p text:style-name="P7"><text:span text:style-name="T7_1">Senhores<text:s/>Vereadores</text:span></text:p>
      <text:p text:style-name="P8"/>
      <text:p text:style-name="P9"><text:span text:style-name="T9_1">O<text:s/>Vereador<text:s/></text:span><text:span text:style-name="T9_2">Alexandre<text:s/>Japa<text:s/>(<text:s/>PRTB<text:s/>)</text:span><text:span text:style-name="T9_3"><text:s/>no<text:s/>uso<text:s/>de<text:s/>suas<text:s/>atribuições<text:s/>legais,<text:s/>requer<text:s/>nos<text:s/>termos<text:s/>regimentais,<text:s/>após<text:s/>aprovação<text:s/>em<text:s/>plenário,<text:s/>que<text:s/>seja<text:s/>encaminhada<text:s/>à<text:s/>Exma<text:s/>Senhora<text:s/>Prefeita<text:s/>Municipal,<text:s/>os<text:s/>seguintes<text:s/>pedidos<text:s/>de<text:s/>informações:<text:line-break/><text:line-break/>1)<text:s/>Como<text:s/>esta<text:s/>sendo<text:s/>feito<text:s/>o<text:s/>atendimento<text:s/>as<text:s/>pessoas<text:s/>que<text:s/>precisam<text:s/>do<text:s/>CRAS<text:s/>na<text:s/>região<text:s/>do<text:s/>Bairro<text:s/>São<text:s/>Bento<text:s/>?<text:line-break/><text:line-break/>2)<text:s/>Em<text:s/>resposta<text:s/>ao<text:s/>requerimento<text:s/>n°946/21<text:s/>a<text:s/>Prefeitura<text:s/>disse<text:s/>sobre<text:s/>a<text:s/>possibilidade<text:s/>da<text:s/>volta<text:s/>ao<text:s/>atendimento<text:s/>do<text:s/>CRAS<text:s/>no<text:s/>BAIRRO<text:s/>SÃO<text:s/>BENTO<text:s/>presencialmente,<text:s/>como<text:s/>esta<text:s/></text:span><text:span text:style-name="T9_4">a<text:s/></text:span><text:span text:style-name="T9_5"><text:s/>situação?<text:s/>Haverá<text:s/>o<text:s/>retorno<text:s/>dos<text:s/>atendimentos<text:s/>no<text:s/>bairro?<text:s/>Se<text:s/>sim,<text:s/>quando?<text:s/>Se<text:s/>não,<text:s/>qual<text:s/>motivo?<text:line-break/><text:line-break/></text:span></text:p>
      <text:p text:style-name="P10"/>
      <text:p text:style-name="P11"><text:span text:style-name="T11_1">Justificativa:</text:span></text:p>
      <text:p text:style-name="P12"><text:span text:style-name="T12_1"><text:s text:c="9"/>Este<text:s/>Vereador<text:s/>foi<text:s/>procurado<text:s/>por<text:s/>famílias<text:s/>do<text:s/>bairro<text:s/>questionando<text:s/>a<text:s/>situação<text:s/>do<text:s/>CRAS<text:s/>no<text:s/>Bairro.</text:span></text:p>
      <text:p text:style-name="P13"><text:span text:style-name="T13_1"><text:s/></text:span></text:p>
      <text:p text:style-name="P14"/>
      <text:p text:style-name="P15"><text:span text:style-name="T15_1">Valinhos,<text:s/></text:span><text:span text:style-name="T15_2">13<text:s/>de<text:s/>Dezembro</text:span><text:span text:style-name="T15_3"><text:s/>de<text:s/>2021.</text:span></text:p>
      <text:p text:style-name="P16"/>
      <text:p text:style-name="P17"/>
      <text:p text:style-name="P18"/>
      <text:p text:style-name="P19"/>
      <text:p text:style-name="P20"/>
      <text:p text:style-name="P21"><text:span text:style-name="T21_1">ALEXANDRE<text:s/>JAPA</text:span></text:p>
      <text:p text:style-name="P22"><text:span text:style-name="T22_1">VEREADOR<text:s/>–<text:s/>PRTB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ahoma" svg:font-family="Tahoma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15%" fo:margin-top="0cm" fo:margin-bottom="0.353cm" fo:orphans="2" fo:widows="2" style:writing-mode="lr-tb" fo:hyphenation-ladder-count="no-limit"/>
      <style:text-properties fo:font-size="11pt" style:font-size-asian="11pt" style:font-size-complex="11pt" fo:language-asian="en" fo:country-asian="US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No_20_Spacing" style:display-name="No Spacing" style:family="paragraph">
      <style:paragraph-properties style:text-autospace="ideograph-alpha" fo:text-align="left" fo:orphans="2" fo:widows="2" style:writing-mode="lr-tb" fo:hyphenation-ladder-count="no-limit"/>
      <style:text-properties fo:font-size="11pt" style:font-size-asian="11pt" style:font-size-complex="11pt" fo:language-asian="en" fo:country-asian="US" style:letter-kerning="true"/>
    </style:style>
    <style:style style:name="Head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text-indent="0cm" fo:margin-top="0cm" fo:margin-bottom="0.353cm" fo:margin-left="1.27cm" fo:margin-right="0cm"/>
    </style:style>
    <style:style style:name="Cabeçalho_20_Char" style:display-name="Cabeçalho Char" style:family="text">
      <style:text-properties fo:font-size="11pt" style:font-size-asian="11pt" style:font-size-complex="11pt" fo:language-asian="en" fo:country-asian="US"/>
    </style:style>
    <style:style style:name="Rodapé_20_Char" style:display-name="Rodapé Char" style:family="text">
      <style:text-properties fo:font-size="11pt" style:font-size-asian="11pt" style:font-size-complex="11pt" fo:language-asian="en" fo:country-asian="US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 fo:language-asian="en" fo:country-asian="U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6">
      <text:list-level-style-number style:num-format="a" text:style-name="List6Level0" style:num-suffix=")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2.769cm" text:min-label-width="0.635cm" fo:text-align="start" text:list-level-position-and-space-mode="label-alignment">
          <style:list-level-label-alignment text:label-followed-by="listtab" fo:margin-left="3.40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674cm" text:min-label-distance="0.318cm" fo:text-align="end" text:list-level-position-and-space-mode="label-alignment">
          <style:list-level-label-alignment text:label-followed-by="listtab" fo:margin-left="4.674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309cm" text:min-label-width="0.635cm" fo:text-align="start" text:list-level-position-and-space-mode="label-alignment">
          <style:list-level-label-alignment text:label-followed-by="listtab" fo:margin-left="5.944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579cm" text:min-label-width="0.635cm" fo:text-align="start" text:list-level-position-and-space-mode="label-alignment">
          <style:list-level-label-alignment text:label-followed-by="listtab" fo:margin-left="7.214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484cm" text:min-label-distance="0.318cm" fo:text-align="end" text:list-level-position-and-space-mode="label-alignment">
          <style:list-level-label-alignment text:label-followed-by="listtab" fo:margin-left="8.484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9.119cm" text:min-label-width="0.635cm" fo:text-align="start" text:list-level-position-and-space-mode="label-alignment">
          <style:list-level-label-alignment text:label-followed-by="listtab" fo:margin-left="9.754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389cm" text:min-label-width="0.635cm" fo:text-align="start" text:list-level-position-and-space-mode="label-alignment">
          <style:list-level-label-alignment text:label-followed-by="listtab" fo:margin-left="11.024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294cm" text:min-label-distance="0.318cm" fo:text-align="end" text:list-level-position-and-space-mode="label-alignment">
          <style:list-level-label-alignment text:label-followed-by="listtab" fo:margin-left="12.294cm" fo:text-indent="-0.318cm"/>
        </style:list-level-properties>
      </text:list-level-style-number>
    </text:list-style>
    <text:list-style style:name="LS7">
      <text:list-level-style-number style:num-format="1" text:style-name="List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2.499cm" fo:padding-left="0cm" fo:margin-left="3cm" fo:padding-right="0cm" fo:margin-right="3cm"/>
      <style:header-style>
        <style:header-footer-properties fo:min-height="1.251cm" style:dynamic-spacing="true"/>
      </style:header-style>
    </style:page-layout>
    <style:style style:name="P1" style:family="paragraph" style:parent-style-name="Header" style:master-page-name="Standard"/>
    <style:style style:name="P2" style:family="paragraph" style:parent-style-name="Header"/>
    <style:style style:name="P3" style:family="paragraph" style:parent-style-name="Header"/>
    <style:style style:name="P4" style:family="paragraph" style:parent-style-name="Header"/>
  </office:automatic-styles>
  <office:master-styles>
    <style:master-page style:name="Standard" style:page-layout-name="pm1">
      <style:header>
        <text:p text:style-name="P1"/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ssessor Secafim</meta:initial-creator>
    <meta:creation-date>2021-05-20T12:27:00</meta:creation-date>
    <dc:creator/>
    <dc:date>2021-12-13T14:53:38</dc:date>
    <meta:print-date>2021-05-03T17:29:00</meta:print-date>
    <meta:editing-cycles>6</meta:editing-cycles>
    <meta:editing-duration>PT11M</meta:editing-duration>
    <meta:document-statistic meta:page-count="1" meta:paragraph-count="11" meta:row-count="0" meta:word-count="138" meta:character-count="890" meta:non-whitespace-character-count="7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