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2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3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2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2_3" style:family="text">
      <style:text-properties style:font-name="Arial" fo:font-size="13pt" style:font-name-asian="Calibri" style:font-size-asian="13pt" style:font-name-complex="Arial" style:font-size-complex="13pt"/>
    </style:style>
    <style:style style:name="P13" style:family="paragraph" style:parent-style-name="Body_20_Text_20_Indent_20_2">
      <style:paragraph-properties fo:text-align="justify" fo:text-indent="0cm" fo:margin-left="0cm" fo:margin-right="0cm"/>
    </style:style>
    <style:style style:name="T13_1" style:family="text">
      <style:text-properties fo:color="#000000" style:font-name="Arial" style:font-name-complex="Arial"/>
    </style:style>
    <style:style style:name="T13_2" style:family="text">
      <style:text-properties style:font-name="Arial" style:font-name-complex="Arial"/>
    </style:style>
    <style:style style:name="P14" style:family="paragraph" style:parent-style-name="Body_20_Text_20_Indent_20_2">
      <style:paragraph-properties fo:text-align="justify" fo:text-indent="0cm" fo:margin-left="0cm" fo:margin-right="0cm"/>
      <style:text-properties style:font-name="Arial" style:font-name-complex="Arial"/>
    </style:style>
    <style:style style:name="P15" style:family="paragraph" style:parent-style-name="Body_20_Text_20_Indent_20_2">
      <style:paragraph-properties fo:text-align="justify" fo:text-indent="0cm" fo:margin-left="0cm" fo:margin-right="0cm"/>
    </style:style>
    <style:style style:name="T15_1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1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2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2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3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3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4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6"/></text:span><text:span text:style-name="T10_2">Colocar<text:s/>i</text:span><text:span text:style-name="T10_3">luminação<text:s/>pública<text:s/>na<text:s/>Rua<text:s/>José<text:s/>Angeli<text:s/>-<text:s/>Bairro<text:s/>Ortizes.</text:span></text:p>
      <text:p text:style-name="P11"/>
      <text:p text:style-name="P12"><text:span text:style-name="T12_1"><text:tab/><text:s text:c="27"/></text:span><text:span text:style-name="T12_2">JUSTIFICATIVA</text:span><text:span text:style-name="T12_3">:</text:span></text:p>
      <text:p text:style-name="P13"><text:span text:style-name="T13_1"><text:tab/><text:s text:c="27"/></text:span><text:span text:style-name="T13_2">A<text:s/>presente<text:s/>indicação<text:s/>se<text:s/>faz<text:s/>necessária<text:s/>devido<text:s/>a<text:s/>ser<text:s/>uma<text:s/>rua<text:s/>com<text:s/>frequente<text:s/>uso<text:s/>de<text:s/>drogas<text:s/>e<text:s/>prostituição<text:s/>no<text:s/>local,<text:s/>além<text:s/>da<text:s/>eminente<text:s/>falta<text:s/>de<text:s/>segurança<text:s/>para<text:s/>os<text:s/>munícipes.</text:span></text:p>
      <text:p text:style-name="P14"/>
      <text:p text:style-name="P15"><text:span text:style-name="T15_1"><text:tab/><text:s text:c="27"/></text:span></text:p>
      <text:p text:style-name="P16"/>
      <text:p text:style-name="P17"><text:span text:style-name="T17_1">Valinhos,<text:s/>13<text:s/>de<text:s/>dezembro<text:s/>de<text:s/>2021.</text:span></text:p>
      <text:p text:style-name="P18"/>
      <text:p text:style-name="P19"/>
      <text:p text:style-name="P20"/>
      <text:p text:style-name="P21"/>
      <text:p text:style-name="P22"><text:span text:style-name="T22_1">Alexandre<text:s/>Japa</text:span></text:p>
      <text:p text:style-name="P23"><text:span text:style-name="T23_1">Vereador<text:s/>-<text:s/>PRTB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13T13:44:00</meta:creation-date>
    <dc:creator/>
    <dc:date>2021-12-13T11:10:14</dc:date>
    <meta:print-date>2021-11-29T12:42:00</meta:print-date>
    <meta:editing-cycles>3</meta:editing-cycles>
    <meta:editing-duration>PT3M</meta:editing-duration>
    <meta:document-statistic meta:page-count="1" meta:paragraph-count="10" meta:row-count="0" meta:word-count="72" meta:character-count="569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